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4.614cm"/>
    </style:style>
    <style:style style:name="Tabella1.B" style:family="table-column">
      <style:table-column-properties style:column-width="4.65cm"/>
    </style:style>
    <style:style style:name="Tabella1.C" style:family="table-column">
      <style:table-column-properties style:column-width="5.517cm"/>
    </style:style>
    <style:style style:name="Tabella1.D" style:family="table-column">
      <style:table-column-properties style:column-width="2.219cm"/>
    </style:style>
    <style:style style:name="Tabella1.1" style:family="table-row">
      <style:table-row-properties fo:background-color="#cccccc">
        <style:background-image/>
      </style:table-row-properties>
    </style:style>
    <style:style style:name="Tabella1.A1" style:family="table-cell">
      <style:table-cell-properties style:vertical-align="middle" fo:padding="0.049cm" fo:border="0.05pt solid #000000"/>
    </style:style>
    <style:style style:name="Tabella1.A2" style:family="table-cell">
      <style:table-cell-properties fo:padding="0.049cm" fo:border="0.05pt solid #000000"/>
    </style:style>
    <style:style style:name="Tabella1.B2" style:family="table-cell">
      <style:table-cell-properties fo:padding="0.049cm" fo:border="0.05pt solid #000000"/>
    </style:style>
    <style:style style:name="Tabella1.C2" style:family="table-cell">
      <style:table-cell-properties fo:padding="0.049cm" fo:border="0.05pt solid #000000"/>
    </style:style>
    <style:style style:name="Tabella1.D2" style:family="table-cell">
      <style:table-cell-properties fo:padding="0.049cm" fo:border="0.05pt solid #000000"/>
    </style:style>
    <style:style style:name="Tabella1.A3" style:family="table-cell">
      <style:table-cell-properties fo:padding="0.049cm" fo:border="0.05pt solid #000000"/>
    </style:style>
    <style:style style:name="Tabella1.B3" style:family="table-cell">
      <style:table-cell-properties fo:padding="0.049cm" fo:border="0.05pt solid #000000"/>
    </style:style>
    <style:style style:name="Tabella1.C3" style:family="table-cell">
      <style:table-cell-properties fo:padding="0.049cm" fo:border="0.05pt solid #000000"/>
    </style:style>
    <style:style style:name="Tabella1.D3" style:family="table-cell">
      <style:table-cell-properties fo:padding="0.049cm" fo:border="0.05pt solid #000000"/>
    </style:style>
    <style:style style:name="Tabella1.A4" style:family="table-cell">
      <style:table-cell-properties fo:padding="0.049cm" fo:border="0.05pt solid #000000"/>
    </style:style>
    <style:style style:name="Tabella1.B4" style:family="table-cell">
      <style:table-cell-properties fo:padding="0.049cm" fo:border="0.05pt solid #000000"/>
    </style:style>
    <style:style style:name="Tabella1.C4" style:family="table-cell">
      <style:table-cell-properties fo:padding="0.049cm" fo:border="0.05pt solid #000000"/>
    </style:style>
    <style:style style:name="Tabella1.D4" style:family="table-cell">
      <style:table-cell-properties fo:padding="0.049cm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ccffff" draw:opacity="100%"/>
      <style:paragraph-properties fo:text-align="center" style:justify-single-word="false" fo:background-color="#ccffff" fo:padding="0.049cm" fo:border="0.06pt solid #000000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3">
      <style:paragraph-properties fo:margin-top="0cm" fo:margin-bottom="0cm" loext:contextual-spacing="false"/>
    </style:style>
    <style:style style:name="P13" style:family="paragraph" style:parent-style-name="Text_20_body" style:list-style-name="L4">
      <style:paragraph-properties fo:margin-top="0cm" fo:margin-bottom="0cm" loext:contextual-spacing="false"/>
    </style:style>
    <style:style style:name="P14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fo:font-size="10pt"/>
    </style:style>
    <style:style style:name="T2" style:family="text">
      <style:text-properties officeooo:rsid="0012a7c1"/>
    </style:style>
    <style:style style:name="T3" style:family="text">
      <style:text-properties officeooo:rsid="0013c7e2"/>
    </style:style>
    <style:style style:name="T4" style:family="text">
      <style:text-properties officeooo:rsid="0014f1be"/>
    </style:style>
    <style:style style:name="T5" style:family="text">
      <style:text-properties officeooo:rsid="001cde1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index.php/pian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ll">
        <text:section text:style-name="Sect1" text:name="back">
          <text:p text:style-name="Standard"/>
          <text:section text:style-name="Sect1" text:name="contentarea2">
            <text:p text:style-name="Standard"/>
            <text:section text:style-name="Sect1" text:name="wrapper">
              <text:p text:style-name="Standard"/>
              <text:section text:style-name="Sect1" text:name="main">
                <text:p text:style-name="P1">PIANI DI STUDIO PRIMO CICLO – ISTITUTO COMPRENSIVO PRIMIERO</text:p>
                <text:p text:style-name="P2">D. Area di apprendimento: TENCOLOGIA - Curricolo quarto biennio</text:p>
                <text:p text:style-name="P1">CONOSCENZE e ABILITÀ da promuovere nel <text:span text:style-name="T2">TERZ</text:span>O BIENNIO, attraverso le attività di insegnamento/apprendimento della programmazione annuale, in vista delle COMPETENZE previste al termine del PRIMO CICLO</text:p>
                <table:table table:name="Tabella1" table:style-name="Tabella1">
                  <table:table-column table:style-name="Tabella1.A"/>
                  <table:table-column table:style-name="Tabella1.B"/>
                  <table:table-column table:style-name="Tabella1.C"/>
                  <table:table-column table:style-name="Tabella1.D"/>
                  <table:table-row table:style-name="Tabella1.1">
                    <table:table-cell table:style-name="Tabella1.A1" office:value-type="string">
                      <text:p text:style-name="P4">COMPETENZE<text:line-break/>al termine del PRIMO CICLO</text:p>
                    </table:table-cell>
                    <table:table-cell table:style-name="Tabella1.A1" office:value-type="string">
                      <text:p text:style-name="P4">ABILITÀ<text:line-break/>al termine del <text:span text:style-name="T3">TERZ</text:span>O BIENNIO</text:p>
                    </table:table-cell>
                    <table:table-cell table:style-name="Tabella1.A1" office:value-type="string">
                      <text:p text:style-name="P4">CONOSCENZE<text:line-break/>al termine del <text:span text:style-name="T3">TERZ</text:span>O BIENNIO</text:p>
                    </table:table-cell>
                    <table:table-cell table:style-name="Tabella1.A1" office:value-type="string">
                      <text:p text:style-name="P4">ATTIVITÀ</text:p>
                    </table:table-cell>
                  </table:table-row>
                  <table:table-row>
                    <table:table-cell table:style-name="Tabella1.A2" office:value-type="string">
                      <text:p text:style-name="P3">1.</text:p>
                      <text:p text:style-name="P3">Progettare e realizzare semplici manufatti e strumenti spiegando le fasi del processo.</text:p>
                    </table:table-cell>
                    <table:table-cell table:style-name="Tabella1.B2" office:value-type="string">
                      <text:p text:style-name="P3">L’alunno è in grado di:</text:p>
                      <text:p text:style-name="P3">- individuare le funzioni e il funzionamento di un artefatto e di una <text:span text:style-name="T4">semplice</text:span> macchina;<text:line-break/>- saper elaborare semplici progetti individualmente o con i compagni, scegliendo materiali e strumenti adatti;<text:line-break/>- realizzare semplici manufatti seguendo una metodologia progettuale, decodificando le istruzioni e rispettando i fondamentali requisiti di sicurezza;<text:line-break/>- utilizzare materiali e attrezzi coerentemente con le caratteristiche e le funzioni proprie dei medesimi;<text:line-break/>- spiegare utilizzando un linguaggio specifico le tappe del procedimento e le modalità con le quali si è realizzato l'oggetto.</text:p>
                    </table:table-cell>
                    <table:table-cell table:style-name="Tabella1.C2" office:value-type="string">
                      <text:p text:style-name="P3">L’alunno conosce:</text:p>
                      <text:p text:style-name="P3">- proprietà, caratteristiche, modalità di produzione di materiali e di oggetti comuni;<text:line-break/>- modalità di manipolazione dei materiali da utilizzare;<text:line-break/>- funzione e modalità di utilizzo in sicurezza di oggetti e utensili di uso comune;<text:line-break/>- simboli grafici e segnali di sicurezza;<text:line-break/>- semplici tecniche di rappresentazione grafica;<text:line-break/>- modalità per individuare le fasi di lavoro;<text:line-break/>- terminologia specifica delle aree trattate;<text:line-break/>- modalità di  riutilizzo e riciclaggio dei materiali per promuovere strategie per il risparmio di materiali ed energia.</text:p>
                    </table:table-cell>
                    <table:table-cell table:style-name="Tabella1.D2" office:value-type="string">
                      <text:p text:style-name="P3"> </text:p>
                    </table:table-cell>
                  </table:table-row>
                  <table:table-row>
                    <table:table-cell table:style-name="Tabella1.A3" office:value-type="string">
                      <text:p text:style-name="P3">2.</text:p>
                      <text:p text:style-name="P3">Utilizzare con dimestichezza le più comuni tecnologie, in particolare quelle dell’informazione e della comunicazione, <text:soft-page-break/>individuando le soluzioni potenzialmente utili ad un dato contesto applicativo, a partire dall’attività di studio.</text:p>
                    </table:table-cell>
                    <table:table-cell table:style-name="Tabella1.B3" office:value-type="string">
                      <text:p text:style-name="P3">L’alunno è in grado di:</text:p>
                      <text:p text:style-name="P3">- conoscere i principi di funzionamento di semplici e comuni  tecnologie  per un utilizzo consapevole;<text:line-break/>- riconoscere le caratteristiche dei <text:soft-page-break/>dispositivi di uso più comune;<text:line-break/>- eseguire disegni di geometria piana;<text:line-break/>- eseguire rappresentazioni  di semplici oggetti;<text:line-break/>- utilizzare terminologia corretta nelle relazioni scritte e orali;<text:line-break/>- utilizzare il PC, alcune periferiche e programmi applicativi;<text:line-break/>- scrivere e formattare testi;<text:line-break/>- utilizzare semplici materiali digitali per l’apprendimento;<text:line-break/>- utilizzare la rete per scopi di informazione, comunicazione e ricerca;<text:line-break/>- organizzare la presentazione di ricerche effettuate in formato elettronico;<text:line-break/>- elaborare tabelle e rappresentazione dati utilizzando anche il foglio elettronico.</text:p>
                      <text:p text:style-name="P3">- <text:span text:style-name="T5">utilizzare procedure logiche di problem solving </text:span></text:p>
                    </table:table-cell>
                    <table:table-cell table:style-name="Tabella1.C3" office:value-type="string">
                      <text:p text:style-name="P3">L’alunno conosce:</text:p>
                      <text:p text:style-name="P3">- i principi di funzionamento di macchine e apparecchi di uso comune;<text:line-break/>- le applicazioni tecnologiche quotidiane e le relative modalità di funzionamento;<text:line-break/><text:soft-page-break/>- linguaggio e forme del disegno geometrico;<text:line-break/>- terminologia specifica;<text:line-break/>- principali software applicativi utili per lo studio, con particolare riferimento alla videoscrittura, alle presentazioni;<text:line-break/>- semplici procedure di utilizzo di internet per ottenere dati, fare ricerche, comunicare.</text:p>
                      <text:p text:style-name="P3">-<text:span text:style-name="T5">attività riferite: legate al science al CSU – Computer Science Unplugged</text:span></text:p>
                    </table:table-cell>
                    <table:table-cell table:style-name="Tabella1.D3" office:value-type="string">
                      <text:p text:style-name="P3"/>
                    </table:table-cell>
                  </table:table-row>
                  <text:soft-page-break/>
                  <table:table-row>
                    <table:table-cell table:style-name="Tabella1.A4" office:value-type="string">
                      <text:p text:style-name="P3">3.</text:p>
                      <text:p text:style-name="P3">Essere consapevole delle potenzialità, dei limiti e dei rischi dell’uso delle tecnologie, con particolare riferimento al contesto produttivo, culturale e sociale in cui vengono applicate.</text:p>
                    </table:table-cell>
                    <table:table-cell table:style-name="Tabella1.B4" office:value-type="string">
                      <text:p text:style-name="P3">L’alunno è in grado di:</text:p>
                      <text:p text:style-name="P3">- scegliere lo strumento più idoneo all’azione da svolgere;<text:line-break/>- riconoscere le principali fonti di pericolo in casa, a scuola e nei luoghi frequentati nel tempo libero;<text:line-break/>- leggere e interpretare le etichette o segnali di pericolo più comuni;<text:line-break/>- individuare e descrivere comportamenti corretti, finalizzati alla garanzia di uno stato di salute;<text:line-break/>- riconoscere potenzialità e rischi connessi all’uso delle tecnologie più comuni (anche informatiche);<text:line-break/>- riconoscere le funzioni e il funzionamento di oggetti o i processi di produzione propri della tradizione locale;<text:line-break/>- esprimersi utilizzando la terminologia corretta.</text:p>
                    </table:table-cell>
                    <table:table-cell table:style-name="Tabella1.C4" office:value-type="string">
                      <text:p text:style-name="P3">L’alunno conosce:</text:p>
                      <text:p text:style-name="P3">- caratteristiche, potenzialità e modalità d’uso degli strumenti più comuni;<text:line-break/>- fonti di pericolo e procedure di sicurezza;<text:line-break/>- etichette e segnali di pericolo;<text:line-break/>- tecnologie e sistemi produttivi;<text:line-break/>- oggetti e processi inseriti nella storia locale;<text:line-break/>- procedure di utilizzo sicuro e di reti informatiche per ottenere dati e comunicare (motori di ricerca, sistemi di comunicazione mobile, email.);</text:p>
                    </table:table-cell>
                    <table:table-cell table:style-name="Tabella1.D4" office:value-type="string">
                      <text:p text:style-name="P3"/>
                    </table:table-cell>
                  </table:table-row>
                </table:table>
              </text:section>
            </text:section>
            <text:section text:style-name="Sect1" text:name="close">
              <text:p text:style-name="Standard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22:15.971466000</meta:creation-date>
    <meta:editing-duration>PT9M50S</meta:editing-duration>
    <meta:editing-cycles>11</meta:editing-cycles>
    <meta:generator>LibreOffice/5.0.1.2$MacOSX_X86_64 LibreOffice_project/81898c9f5c0d43f3473ba111d7b351050be20261</meta:generator>
    <dc:date>2015-11-17T17:32:07.652235000</dc:date>
    <meta:document-statistic meta:table-count="1" meta:image-count="0" meta:object-count="0" meta:page-count="3" meta:paragraph-count="28" meta:word-count="641" meta:character-count="4466" meta:non-whitespace-character-count="3844"/>
  </office:meta>
</office:document-meta>
</file>