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">
      <style:table-properties style:width="28.9cm" fo:margin-left="-0.736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5.482cm"/>
    </style:style>
    <style:style style:name="Table1.B" style:family="table-column">
      <style:table-column-properties style:column-width="11.511cm"/>
    </style:style>
    <style:style style:name="Table1.C" style:family="table-column">
      <style:table-column-properties style:column-width="6.384cm"/>
    </style:style>
    <style:style style:name="Table1.D" style:family="table-column">
      <style:table-column-properties style:column-width="5.523cm"/>
    </style:style>
    <style:style style:name="Table1.1" style:family="table-row">
      <style:table-row-properties style:min-row-height="0.843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0.626cm" fo:background-color="transparent" fo:keep-together="auto">
        <style:background-image/>
      </style:table-row-properties>
    </style:style>
    <style:style style:name="Table1.B2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3" style:family="table-row">
      <style:table-row-properties style:min-row-height="5.02cm" fo:keep-together="auto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2pt" fo:font-weight="bold" style:font-size-asian="2pt" style:font-weight-asian="bold" style:font-size-complex="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 fo:background-color="#ccffcc" fo:padding-left="0.141cm" fo:padding-right="0.141cm" fo:padding-top="0.035cm" fo:padding-bottom="0.035cm" fo:border="0.51pt solid #000000" style:snap-to-layout-grid="false">
        <style:background-image/>
      </style:paragraph-properties>
    </style:style>
    <style:style style:name="P5" style:family="paragraph" style:parent-style-name="Standard">
      <style:paragraph-properties fo:margin-left="-0.776cm" fo:margin-right="-0.66cm" fo:text-align="center" style:justify-single-word="false" fo:text-indent="0cm" style:auto-text-indent="false"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margin-left="0cm" fo:margin-right="-0.466cm" fo:text-align="center" style:justify-single-word="false" fo:text-indent="0cm" style:auto-text-indent="false" style:snap-to-layout-grid="false"/>
      <style:text-properties fo:font-size="4pt" style:font-size-asian="4pt" style:font-size-complex="4pt"/>
    </style:style>
    <style:style style:name="P7" style:family="paragraph" style:parent-style-name="Standard">
      <style:paragraph-properties fo:margin-left="0cm" fo:margin-right="-0.466cm" fo:text-align="center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0.716cm" fo:margin-right="0.344cm" fo:line-height="105%" fo:orphans="0" fo:widows="0" fo:text-indent="-0.3cm" style:auto-text-indent="false" style:text-autospace="none" style:snap-to-layout-grid="false"/>
      <style:text-properties fo:color="#000000" style:text-position="-5% 100%" style:font-name="Gill Sans MT" fo:font-size="9pt" fo:font-style="italic" fo:font-weight="bold" style:font-size-asian="9pt" style:font-style-asian="italic" style:font-weight-asian="bold" style:font-name-complex="Gill Sans MT" style:font-size-complex="9pt" style:font-style-complex="italic"/>
    </style:style>
    <style:style style:name="P9" style:family="paragraph" style:parent-style-name="Standard">
      <style:paragraph-properties fo:margin-left="0.716cm" fo:margin-right="0.344cm" fo:line-height="105%" fo:orphans="0" fo:widows="0" fo:text-indent="-0.3cm" style:auto-text-indent="false" style:text-autospace="none"/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10" style:family="paragraph" style:parent-style-name="Standard">
      <style:paragraph-properties fo:margin-left="0.716cm" fo:margin-right="0.344cm" fo:line-height="105%" fo:orphans="0" fo:widows="0" fo:text-indent="-0.3cm" style:auto-text-indent="false" style:text-autospace="none" style:snap-to-layout-grid="false"/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11" style:family="paragraph" style:parent-style-name="Standard">
      <style:paragraph-properties fo:margin-left="0.716cm" fo:margin-right="0.344cm" fo:line-height="105%" fo:text-align="justify" style:justify-single-word="false" fo:text-indent="-0.3cm" style:auto-text-indent="false" style:snap-to-layout-grid="false"/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12" style:family="paragraph" style:parent-style-name="Standard">
      <style:paragraph-properties fo:margin-left="0.716cm" fo:margin-right="0.344cm" fo:line-height="105%" fo:text-align="justify" style:justify-single-word="false" fo:text-indent="-0.3cm" style:auto-text-indent="false" style:snap-to-layout-grid="false"/>
      <style:text-properties fo:color="#000000" style:text-position="-5% 100%" style:font-name="Gill Sans MT" fo:font-size="6pt" fo:font-style="italic" style:font-size-asian="6pt" style:font-style-asian="italic" style:font-name-complex="Gill Sans MT" style:font-size-complex="6pt" style:font-style-complex="italic"/>
    </style:style>
    <style:style style:name="P13" style:family="paragraph" style:parent-style-name="Standard">
      <style:paragraph-properties fo:margin-left="0.716cm" fo:margin-right="0.344cm" fo:margin-top="0.009cm" fo:margin-bottom="0cm" style:contextual-spacing="false" fo:line-height="105%" fo:text-align="justify" style:justify-single-word="false" fo:orphans="0" fo:widows="0" fo:text-indent="-0.3cm" style:auto-text-indent="false" style:text-autospace="none"/>
      <style:text-properties fo:color="#000000" style:text-position="-5% 100%" style:font-name="Gill Sans MT" fo:font-size="6pt" fo:font-style="italic" style:font-size-asian="6pt" style:font-style-asian="italic" style:font-name-complex="Gill Sans MT" style:font-size-complex="6pt" style:font-style-complex="italic"/>
    </style:style>
    <style:style style:name="P14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15" style:family="paragraph" style:parent-style-name="Standard" style:master-page-name="Standard">
      <style:paragraph-properties fo:margin-left="0cm" fo:margin-right="0.078cm" fo:text-align="justify" style:justify-single-word="false" fo:text-indent="0cm" style:auto-text-indent="false" style:page-number="auto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9pt" fo:font-weight="bold" fo:background-color="transparent" style:font-size-asian="9pt" style:font-weight-asian="bold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9pt" fo:font-style="italic" fo:background-color="transparent" style:font-size-asian="9pt" style:font-style-asian="italic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fo:font-size="9pt" fo:font-style="italic" officeooo:paragraph-rsid="000c2644" fo:background-color="transparent" style:font-size-asian="9pt" style:font-style-asian="italic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9pt" fo:font-style="italic" fo:background-color="transparent" style:font-size-asian="9pt" style:font-style-asian="italic" style:font-size-complex="9pt" style:font-style-complex="italic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text-position="-4% 100%" style:font-name="Times New Roman" fo:font-size="10pt" fo:font-style="italic" style:font-size-asian="10pt" style:font-style-asian="italic" style:font-name-complex="Gill Sans MT" style:font-size-complex="10pt" style:font-style-complex="italic"/>
    </style:style>
    <style:style style:name="P21" style:family="paragraph" style:parent-style-name="Standard">
      <style:paragraph-properties style:text-autospace="none"/>
      <style:text-properties fo:color="#000000" style:text-position="-5% 100%" style:font-name="Times New Roman" fo:font-size="10pt" fo:font-style="italic" style:font-size-asian="10pt" style:font-style-asian="italic" style:font-name-complex="Gill Sans MT" style:font-size-complex="10pt" style:font-style-complex="italic"/>
    </style:style>
    <style:style style:name="P22" style:family="paragraph" style:parent-style-name="Standard"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text-properties style:font-name="Times New Roman" fo:font-size="10pt" officeooo:paragraph-rsid="000d6625" style:font-size-asian="10pt" style:font-size-complex="10pt"/>
    </style:style>
    <style:style style:name="P25" style:family="paragraph" style:parent-style-name="Standard">
      <style:paragraph-properties fo:margin-left="0.716cm" fo:margin-right="0.344cm" fo:line-height="105%" fo:text-align="justify" style:justify-single-word="false" fo:orphans="0" fo:widows="0" fo:text-indent="-0.3cm" style:auto-text-indent="false" style:text-autospace="none"/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26" style:family="paragraph" style:parent-style-name="Standard">
      <style:paragraph-properties fo:margin-left="0.716cm" fo:margin-right="0.344cm" fo:line-height="105%" fo:text-align="justify" style:justify-single-word="false" fo:text-indent="-0.3cm" style:auto-text-indent="false" style:snap-to-layout-grid="false"/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P27" style:family="paragraph" style:parent-style-name="Standard">
      <style:paragraph-properties fo:margin-left="0.716cm" fo:margin-right="0.344cm" fo:line-height="105%" fo:orphans="0" fo:widows="0" fo:text-indent="-0.3cm" style:auto-text-indent="false" style:text-autospace="none"/>
      <style:text-properties fo:color="#000000" style:text-position="-5% 100%" style:font-name="Gill Sans MT" fo:font-size="9pt" fo:font-style="italic" officeooo:paragraph-rsid="000c2644" style:font-size-asian="9pt" style:font-style-asian="italic" style:font-name-complex="Gill Sans MT" style:font-size-complex="9pt" style:font-style-complex="italic"/>
    </style:style>
    <style:style style:name="P28" style:family="paragraph" style:parent-style-name="Standard">
      <style:paragraph-properties fo:margin-left="0.716cm" fo:margin-right="0.344cm" fo:line-height="105%" fo:orphans="0" fo:widows="0" fo:text-indent="-0.3cm" style:auto-text-indent="false" style:text-autospace="none"/>
      <style:text-properties fo:color="#000000" style:text-position="-5% 100%" style:font-name="Gill Sans MT" fo:font-size="9pt" fo:font-style="italic" fo:font-weight="bold" style:font-size-asian="9pt" style:font-style-asian="italic" style:font-weight-asian="bold" style:font-name-complex="Gill Sans MT" style:font-size-complex="9pt" style:font-style-complex="italic" style:font-weight-complex="bold"/>
    </style:style>
    <style:style style:name="P29" style:family="paragraph" style:parent-style-name="Standard">
      <style:paragraph-properties fo:margin-left="0.716cm" fo:margin-right="0.344cm" fo:line-height="105%" fo:orphans="0" fo:widows="0" fo:text-indent="-0.3cm" style:auto-text-indent="false" style:text-autospace="none"/>
      <style:text-properties fo:color="#000000" style:text-position="-5% 100%" style:font-name="Times New Roman" fo:font-size="10pt" fo:font-style="italic" officeooo:paragraph-rsid="000c2644" style:font-size-asian="10pt" style:font-style-asian="italic" style:font-name-complex="Gill Sans MT" style:font-size-complex="10pt" style:font-style-complex="italic"/>
    </style:style>
    <style:style style:name="P30" style:family="paragraph" style:parent-style-name="Standard">
      <style:paragraph-properties fo:margin-left="0.716cm" fo:margin-right="0.344cm" fo:line-height="105%" fo:text-align="justify" style:justify-single-word="false" fo:orphans="0" fo:widows="0" fo:text-indent="-0.3cm" style:auto-text-indent="false" style:text-autospace="none"/>
      <style:text-properties fo:color="#000000" style:text-position="-5% 100%" style:font-name="Times New Roman" fo:font-size="10pt" fo:font-style="italic" style:font-size-asian="10pt" style:font-style-asian="italic" style:font-name-complex="Gill Sans MT" style:font-size-complex="10pt" style:font-style-complex="italic"/>
    </style:style>
    <style:style style:name="P31" style:family="paragraph" style:parent-style-name="Standard">
      <style:paragraph-properties fo:margin-left="0.716cm" fo:margin-right="0.344cm" fo:line-height="105%" fo:text-align="justify" style:justify-single-word="false" fo:orphans="0" fo:widows="0" fo:text-indent="-0.3cm" style:auto-text-indent="false" style:text-autospace="none"/>
      <style:text-properties fo:color="#000000" style:text-position="-5% 100%" style:font-name="Times New Roman" fo:font-size="10pt" fo:font-style="italic" officeooo:paragraph-rsid="000c2644" style:font-size-asian="10pt" style:font-style-asian="italic" style:font-name-complex="Gill Sans MT" style:font-size-complex="10pt" style:font-style-complex="italic"/>
    </style:style>
    <style:style style:name="P32" style:family="paragraph" style:parent-style-name="Standard">
      <style:paragraph-properties fo:margin-left="0.716cm" fo:margin-right="0.344cm" fo:line-height="105%" fo:text-align="justify" style:justify-single-word="false" fo:text-indent="-0.3cm" style:auto-text-indent="false" style:text-autospace="none"/>
      <style:text-properties fo:color="#000000" style:text-position="-5% 100%" style:font-name="Times New Roman" fo:font-size="10pt" fo:font-style="italic" style:font-size-asian="10pt" style:font-style-asian="italic" style:font-name-complex="Gill Sans MT" style:font-size-complex="10pt" style:font-style-complex="italic"/>
    </style:style>
    <style:style style:name="P33" style:family="paragraph" style:parent-style-name="Standard">
      <style:paragraph-properties fo:margin-left="0.716cm" fo:margin-right="0.344cm" fo:line-height="105%" fo:text-indent="-0.3cm" style:auto-text-indent="false" style:text-autospace="none"/>
      <style:text-properties fo:color="#000000" style:text-position="-5% 100%" style:font-name="Times New Roman" fo:font-size="10pt" fo:font-style="italic" style:font-size-asian="10pt" style:font-style-asian="italic" style:font-name-complex="Gill Sans MT" style:font-size-complex="10pt" style:font-style-complex="italic"/>
    </style:style>
    <style:style style:name="P34" style:family="paragraph" style:parent-style-name="Standard">
      <style:paragraph-properties fo:margin-left="0.716cm" fo:margin-right="0.344cm" fo:line-height="105%" fo:text-indent="-0.3cm" style:auto-text-indent="false" style:text-autospace="none"/>
      <style:text-properties fo:color="#000000" style:text-position="-5% 100%" style:font-name="Times New Roman" fo:font-size="10pt" fo:font-style="italic" officeooo:paragraph-rsid="000c2644" style:font-size-asian="10pt" style:font-style-asian="italic" style:font-name-complex="Gill Sans MT" style:font-size-complex="10pt" style:font-style-complex="italic"/>
    </style:style>
    <style:style style:name="P35" style:family="paragraph" style:parent-style-name="Standard">
      <style:paragraph-properties fo:margin-left="0.716cm" fo:margin-right="0.344cm" fo:line-height="105%" fo:orphans="0" fo:widows="0" fo:text-indent="-0.3cm" style:auto-text-indent="false" style:text-autospace="none"/>
      <style:text-properties fo:color="#000000" style:text-position="-5% 100%" style:font-name="Times New Roman" fo:font-size="10pt" fo:font-style="italic" fo:font-weight="bold" style:font-size-asian="10pt" style:font-style-asian="italic" style:font-weight-asian="bold" style:font-name-complex="Gill Sans MT" style:font-size-complex="10pt" style:font-style-complex="italic" style:font-weight-complex="bold"/>
    </style:style>
    <style:style style:name="P36" style:family="paragraph" style:parent-style-name="Standard">
      <style:paragraph-properties fo:margin-left="0.416cm" fo:margin-right="0.344cm" fo:line-height="105%" fo:text-indent="0cm" style:auto-text-indent="false" style:text-autospace="none"/>
      <style:text-properties fo:color="#000000" style:text-position="-5% 100%" style:font-name="Times New Roman" fo:font-size="10pt" fo:font-style="italic" style:font-size-asian="10pt" style:font-style-asian="italic" style:font-name-complex="Gill Sans MT" style:font-size-complex="10pt" style:font-style-complex="italic"/>
    </style:style>
    <style:style style:name="P37" style:family="paragraph" style:parent-style-name="Standard">
      <style:paragraph-properties fo:margin-top="0.019cm" fo:margin-bottom="0cm" style:contextual-spacing="false" fo:orphans="0" fo:widows="0" style:text-autospace="none"/>
      <style:text-properties fo:color="#000000" style:text-position="-5% 100%" style:font-name="Times New Roman" fo:font-size="10pt" fo:font-style="italic" style:font-size-asian="10pt" style:font-style-asian="italic" style:font-name-complex="Gill Sans MT" style:font-size-complex="10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-asian="Gill Sans MT"/>
    </style:style>
    <style:style style:name="T5" style:family="text">
      <style:text-properties officeooo:rsid="000c2644"/>
    </style:style>
    <style:style style:name="T6" style:family="text">
      <style:text-properties fo:color="#000000" style:text-position="-5% 100%" style:font-name="Gill Sans MT" fo:font-size="9pt" fo:font-style="italic" style:font-size-asian="9pt" style:font-style-asian="italic" style:font-name-complex="Gill Sans MT" style:font-size-complex="9pt" style:font-style-complex="italic"/>
    </style:style>
    <style:style style:name="T7" style:family="text">
      <style:text-properties fo:color="#000000" style:text-position="-5% 100%" fo:font-size="9pt" fo:font-style="italic" style:font-size-asian="9pt" style:font-style-asian="italic" style:font-name-complex="Gill Sans MT" style:font-size-complex="9pt" style:font-style-complex="italic"/>
    </style:style>
    <style:style style:name="T8" style:family="text">
      <style:text-properties fo:color="#000000" style:text-position="-5% 100%" fo:font-style="italic" style:font-style-asian="italic" style:font-name-complex="Gill Sans MT" style:font-style-complex="italic"/>
    </style:style>
    <style:style style:name="T9" style:family="text">
      <style:text-properties officeooo:rsid="000d6625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SCHEMA DI LAVORO PER PIANI DI STUDIO PRIMO CICLO – ISTITUTO COMPRENSIVO</text:span><text:span text:style-name="T2"> </text:span><text:span text:style-name="T1">PRIMIERO</text:span></text:p>
      <text:p text:style-name="P1"/>
      <text:p text:style-name="P4"><text:span text:style-name="T1">A. </text:span>Area di apprendimento: <text:span text:style-name="T1">TECNOLOGIA - Curricolo Scuola primaria e secondaria</text:span></text:p>
      <text:p text:style-name="P5"/>
      <text:p text:style-name="P6"/>
      <text:p text:style-name="P7">CONOSCENZE e ABILITA’ da promuovere nel PRIMO BIENNIO, attraverso le attività di insegnamento/apprendimento della <text:span text:style-name="T3">programmazione annuale</text:span>,</text:p>
      <text:p text:style-name="P7">in vista delle COMPETENZE previste al termine della SCUOLA 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COMPETENZE</text:p>
          </table:table-cell>
          <table:table-cell table:style-name="Table1.A1" office:value-type="string">
            <text:p text:style-name="P2">ABILITA’ PS d’ISTITUTO</text:p>
          </table:table-cell>
          <table:table-cell table:style-name="Table1.A1" office:value-type="string">
            <text:p text:style-name="P14">CONOSCENZE PS d’ISTITUTO</text:p>
          </table:table-cell>
          <table:table-cell table:style-name="Table1.D1" office:value-type="string">
            <text:p text:style-name="P2">ATTIVITA’</text:p>
          </table:table-cell>
        </table:table-row>
        <table:table-row table:style-name="Table1.2">
          <table:table-cell table:style-name="Table1.A1" office:value-type="string">
            <text:p text:style-name="P16">al termine del</text:p>
          </table:table-cell>
          <table:table-cell table:style-name="Table1.B2" office:value-type="string">
            <text:p text:style-name="P18">(al termine del <text:span text:style-name="T5">PRIMO BIENNIO</text:span></text:p>
            <text:p text:style-name="P17">lo studente <text:span text:style-name="T1">è in grado di</text:span> …)</text:p>
          </table:table-cell>
          <table:table-cell table:style-name="Table1.B2" office:value-type="string">
            <text:p text:style-name="P17">(al termine del PRIMO BIENNIO</text:p>
            <text:p text:style-name="P19">lo studente <text:s/><text:span text:style-name="T1">conosce</text:span> ….)</text:p>
          </table:table-cell>
          <table:table-cell table:style-name="Table1.D1" office:value-type="string">
            <text:p text:style-name="P17">(Argomenti, Titoli UdL, contenuti, …..)</text:p>
          </table:table-cell>
        </table:table-row>
        <table:table-row table:style-name="Table1.3">
          <table:table-cell table:style-name="Table1.A3" office:value-type="string">
            <text:p text:style-name="P8"/>
            <text:p text:style-name="P28">Competenza <text:s/>1 al termine del primo biennio della scuola <text:s/>primaria</text:p>
            <text:p text:style-name="P9"/>
            <text:p text:style-name="P27">Progettare e realizzare semplici manufatti e strumenti spiegando le fasi del processo.</text:p>
            <text:p text:style-name="P9"/>
          </table:table-cell>
          <table:table-cell table:style-name="Table1.B3" office:value-type="string">
            <text:p text:style-name="P35">L'alunno è in grado di...</text:p>
            <text:p text:style-name="P30">- osservare ed analizzare gli oggetti, gli strumenti e le attrezzature d’uso comune utilizzati negli ambienti di vita e nelle attività dei bambini classificandoli in base alle loro funzioni primarie </text:p>
            <text:p text:style-name="P31">- <text:s/>distinguere e rappresentare con</text:p>
            <text:p text:style-name="P31"><text:s text:c="3"/>disegni oggetti costruiti dall’uomo</text:p>
            <text:p text:style-name="P30">- manipolare, osservare e classificare i materiali più comuni in base ad alcune caratteristiche</text:p>
            <text:p text:style-name="P32">- individuare le funzioni degli oggetti e rilevarne le caratteristiche </text:p>
            <text:p text:style-name="P33">- comporre e scomporre oggetti nei loro elementi </text:p>
            <text:p text:style-name="P33">- riconoscere i materiali <text:s/>che costituiscono manufatti di uso comune </text:p>
            <text:p text:style-name="P36">- realizzare semplici manufatti seguendo <text:s text:c="3"/>una metodologia progettuale, seguendo le istruzioni e rispettando i fondamentali </text:p>
            <text:p text:style-name="P33">requisiti di sicurezza </text:p>
            <text:p text:style-name="P34">- ripercorrere utilizzando un linguaggio semplice le tappe del processo e le modalità con le quali si è realizzato il manufatto </text:p>
          </table:table-cell>
          <table:table-cell table:style-name="Table1.C3" office:value-type="string">
            <text:p text:style-name="P37"/>
            <text:p text:style-name="P37">- Le proprietà e le <text:s/>caratteristiche dei materiali più comuni</text:p>
            <text:p text:style-name="P37">_ le funzioni di alcuni oggetti, strumenti e materiali </text:p>
            <text:p text:style-name="P37">_ semplici procedure per analizzare manufatti</text:p>
            <text:p text:style-name="P21"/>
            <text:p text:style-name="P21">_ modalità di manipolazione dei materiali più comuni</text:p>
            <text:p text:style-name="P21">_ oggetti e utensili di uso comune, loro funzioni e pericolosità</text:p>
            <text:p text:style-name="P21"/>
            <text:p text:style-name="P21">_ risparmio energetico, riutilizzo e riciclaggio dei</text:p>
            <text:p text:style-name="P21">materiali <text:s/></text:p>
            <text:p text:style-name="P21">_ procedure di utilizzo sicuro di utensili e materiali</text:p>
            <text:p text:style-name="P21">_ terminologia appropriata </text:p>
          </table:table-cell>
          <table:table-cell table:style-name="Table1.D3" office:value-type="string">
            <text:p text:style-name="P20"/>
            <text:p text:style-name="P20">- Osservazione,e analisi di strumenti d'uso comune(es: bottoni,stringhe,forbici, tempera matit,colla, pinze …) <text:s text:c="6"/>- disegno degli oggetti osservati <text:s text:c="9"/>- <text:s text:c="2"/>uso degli oggetti osservati per individuarne le funzioni e l'eventuale pericolosità</text:p>
            <text:p text:style-name="P20">- smontaggio di oggetti , manipolazione e osservazione di alcuni materiali che li compongono (legno, carta, plastica,metallo, tessuti...) </text:p>
            <text:p text:style-name="P20">- prima suddivisione dei materiali per una raccolta differenziata</text:p>
            <text:p text:style-name="P20">a scuola</text:p>
            <text:p text:style-name="P20">- realizzazione di semplici manufatti (es: ciotole d'argilla, oggetti <text:s/>in materiale riciclato <text:s text:c="2"/>come cartapesta e bottiglie di plastica)</text:p>
            <text:p text:style-name="P20"><text:s/>seguendo alcune indicazioni e rilevando alcune procedure basilari </text:p>
            <text:p text:style-name="P20">- verbalizzazione delle attività svolte in classe</text:p>
          </table:table-cell>
        </table:table-row>
        <table:table-row table:style-name="Table1.4">
          <table:table-cell table:style-name="Table1.A4" office:value-type="string">
            <text:p text:style-name="P25">Competenza <text:s/>2 al termine della scuola <text:s/>primaria</text:p>
            <text:p text:style-name="P11"/>
            <text:p text:style-name="P11"/>
            <text:p text:style-name="P25"><text:s/>Utilizzare con dimestichezza le più <text:s/>comuni tecnologie, in particolare quelle dell’informazione e della comunicazione, individuando le soluzioni potenzialmente utili ad un dato contesto applicativo, a partire dall’attività di studio.</text:p>
            <text:p text:style-name="P12"><text:soft-page-break/></text:p>
            <text:p text:style-name="P13"/>
            <text:p text:style-name="P12"/>
          </table:table-cell>
          <table:table-cell table:style-name="Table1.B4" office:value-type="string">
            <text:p text:style-name="P22">- Usare oggetti, strumenti e materiali </text:p>
            <text:p text:style-name="P22">- <text:s/>utilizzare semplici materiali digitali per l’apprendimento </text:p>
            <text:p text:style-name="P22"><text:s/>- <text:s/>realizzare semplici immagini digitali utilizzando software appropriati per il disegno (Paint, Mypaint,...)</text:p>
            <text:p text:style-name="P22">- giocare con software didattici e non</text:p>
            <text:p text:style-name="P22">- riconoscere le componenti del computer, le principali periferiche,hardware e software </text:p>
            <text:p text:style-name="P22">- utilizzare i comandi per accendere e spegnere il computer,</text:p>
            <text:p text:style-name="P22">- avviare e chiudere i programmi, salvare i files, stampare i documenti </text:p>
            <text:p text:style-name="P22">- utilizzare software didattici </text:p>
            <text:p text:style-name="P22"><text:soft-page-break/>- scrivere semplici brani utilizzando la videoscrittura</text:p>
            <text:p text:style-name="P22">- <text:s/>utilizzare consapevolmente le più comuni tecnologie, </text:p>
            <text:p text:style-name="P22">conoscendone i principi di base </text:p>
            <text:p text:style-name="P22">_ utilizzare semplici materiali digitali per l’apprendimento </text:p>
            <text:p text:style-name="P22">_ utilizzare il PC, alcune periferiche e programmi applicativi </text:p>
            <text:p text:style-name="P22">_ avviare alla conoscenza della Rete per scopi di informazione, comunicazione, ricerca e svago </text:p>
            <text:p text:style-name="P22">_ rappresentare graficamente solidi geometrici e oggetti di uso</text:p>
            <text:p text:style-name="P22">comune con i metodi della proiezione ortogonale e di quelle </text:p>
            <text:p text:style-name="P22">asssonometriche </text:p>
            <text:p text:style-name="P22">_ progettare e realizzare la costruzione di solidi geometrici </text:p>
            <text:p text:style-name="P22">_ descrivere le fasi di costruzione dei solidi geometriche,</text:p>
            <text:p text:style-name="P22">evidenziando le caratteristiche geometriche di ciascun oggetto </text:p>
            <text:p text:style-name="P22">prodotto </text:p>
            <text:p text:style-name="P22">_ progettare un prodotto (per esempio un circuito elettrico) </text:p>
            <text:p text:style-name="P22">_ formulare ipotesi e individuare strategie di risoluzione di</text:p>
            <text:p text:style-name="P22">eventuali problemi che sorgono nelle fasi di progettazione e/o </text:p>
            <text:p text:style-name="P22">durante la realizzazione del prodotto </text:p>
            <text:p text:style-name="P22">_ realizzare un prodotto progettato </text:p>
            <text:p text:style-name="P22">_ effettuare una verifica del prodotto realizzato </text:p>
            <text:p text:style-name="P22">_ leggere un disegno tecnico </text:p>
            <text:p text:style-name="P22">_ riconoscere problematiche relative all’impatto ambientale della</text:p>
            <text:p text:style-name="P22">produzione di energia elettrica </text:p>
            <text:p text:style-name="P22">_ utilizzare terminologia corretta nelle relazioni scritte e orali </text:p>
            <text:p text:style-name="P29"><text:span text:style-name="T4"/></text:p>
          </table:table-cell>
          <table:table-cell table:style-name="Table1.C4" office:value-type="string">
            <text:p text:style-name="P22">_ procedure di accensione e spegnimento del PC </text:p>
            <text:p text:style-name="P22">_ uso dei comandi principali per accesso a Word e Paint </text:p>
            <text:p text:style-name="P22">_ avvio corretto utilizzo mouse e tastiera, delle finestre del sistema operativo e degli applicativi di videoscrittura e disegno </text:p>
            <text:p text:style-name="P22">_ le principali componenti del computer, periferiche, hardware e software </text:p>
            <text:p text:style-name="P22">_ i comandi per accendere/spegnere il <text:soft-page-break/>computer, avviare/chiudere i programmi, salvare i files e stampare i documenti </text:p>
            <text:p text:style-name="P22">_ alcuni software didattici</text:p>
            <text:p text:style-name="P22">_ semplici applicazioni tecnologiche quotidiane e relative modalità di funzionamento </text:p>
            <text:p text:style-name="P22">_ i principali dispositivi informatici di input e output </text:p>
            <text:p text:style-name="P22">_ i principali software applicativi utili per lo studio, con particolare riferimento alla videoscrittura, alle presentazioni e ai giochi didattici </text:p>
            <text:p text:style-name="P22">_ semplici procedure di utilizzo di internet per ottenere dati, fare ricerche, comunicare </text:p>
            <text:p text:style-name="P22">_ metodi di rappresentazione di oggetti in scala e in proiezione ortogonale e assonometriche </text:p>
            <text:p text:style-name="P22">_ fonti e forme di energia </text:p>
            <text:p text:style-name="P22">_ sistemi di produzione di energia elettrica </text:p>
            <text:p text:style-name="P22">_ trasformazioni di energia </text:p>
            <text:p text:style-name="P22">_ fonti di energia rinnovabili e non rinnovabili </text:p>
            <text:p text:style-name="P22">_ solidi geometrici </text:p>
            <text:p text:style-name="P22">_ terminologia specifica</text:p>
          </table:table-cell>
          <table:table-cell table:style-name="Table1.D4" office:value-type="string">
            <text:p text:style-name="P20"/>
          </table:table-cell>
        </table:table-row>
        <table:table-row table:style-name="Table1.5">
          <table:table-cell table:style-name="Table1.A5" office:value-type="string">
            <text:p text:style-name="P8"/>
            <text:p text:style-name="P9">Competenza <text:s/>3 al termine della scuola <text:s/>primaria</text:p>
            <text:p text:style-name="P9"/>
            <text:p text:style-name="P9">Essere consapevole delle potenzialità, dei limiti e dei rischi dell’uso delle tecnologie, con particolare riferimento al contesto produttivo, culturale e sociale in cui vengono applicate.</text:p>
          </table:table-cell>
          <table:table-cell table:style-name="Table1.B5" office:value-type="string">
            <text:p text:style-name="P22"><text:s/>usare oggetti, strumenti e materiali in modo appropriato</text:p>
            <text:p text:style-name="P22">seguendo le indicazioni di sicurezza </text:p>
            <text:p text:style-name="P22">- conoscere a livello generale le caratteristiche dei nuovi media e degli strumenti di comunicazione </text:p>
            <text:p text:style-name="P22">- individuare, analizzare e riconoscere potenzialità e limiti dei nuovi strumenti di comunicazione </text:p>
            <text:p text:style-name="P22">- utilizzare oggetti, strumenti e materiali in modo appropriato valutandone l’impatto ambientale </text:p>
            <text:p text:style-name="P22">- <text:s/>riconoscere le principali fonti di pericolo in casa, a scuola e nei luoghi frequentati nel tempo libero </text:p>
            <text:p text:style-name="P22">_ riconoscere potenzialità e rischi connessi all’uso delle tecnologie più comuni, anche informatiche </text:p>
            <text:p text:style-name="P24">- riconoscere le principali fonti di pericolo in casa, a scuola e nei </text:p>
            <text:p text:style-name="P24">luoghi frequentati nel tempo libero </text:p>
            <text:p text:style-name="P24"><text:span text:style-name="T8">- riconoscere potenzialità e rischi connessi all’uso delle </text:span>tecnologie più comuni, anche informatiche</text:p>
          </table:table-cell>
          <table:table-cell table:style-name="Table1.C5" office:value-type="string">
            <text:p text:style-name="P22"><text:span text:style-name="T9">- </text:span>principali simboli utilizzati per indicare pericolosità delle sostanze </text:p>
            <text:p text:style-name="P22">_ i nuovi media e alcuni strumenti di comunicazione </text:p>
            <text:p text:style-name="P22">_ potenzialità e limiti dei media </text:p>
            <text:p text:style-name="P22">_ principali simboli utilizzati per indicare pericolosità delle sostanze più usate</text:p>
            <text:p text:style-name="P22">_ modalità d’uso in sicurezza degli strumenti più comuni </text:p>
            <text:p text:style-name="P22">_ motori di ricerca specifici per le attività didattiche<text:span text:style-name="T4"> </text:span></text:p>
          </table:table-cell>
          <table:table-cell table:style-name="Table1.D5" office:value-type="string">
            <text:p text:style-name="P2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.76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LAVORO PER PIANI DI STUDIO PRIMO CICLO – ISTITUTO COMPRENSIVO PRIMIERO</dc:title>
    <meta:initial-creator>smart</meta:initial-creator>
    <meta:creation-date>2013-01-22T18:30:00</meta:creation-date>
    <dc:date>2013-10-28T09:38:58.85</dc:date>
    <meta:editing-cycles>10</meta:editing-cycles>
    <meta:editing-duration>P2171DT10H52M52S</meta:editing-duration>
    <meta:generator>LibreOffice/3.6$Windows_x86 LibreOffice_project/da8c1e6-fd468f4-454e206-f42a4a9-143cfd</meta:generator>
    <meta:document-statistic meta:table-count="1" meta:image-count="0" meta:object-count="0" meta:page-count="2" meta:paragraph-count="111" meta:word-count="1028" meta:character-count="7210" meta:non-whitespace-character-count="6187"/>
    <meta:user-defined meta:name="Info 1"/>
    <meta:user-defined meta:name="Info 2"/>
    <meta:user-defined meta:name="Info 3"/>
    <meta:user-defined meta:name="Info 4"/>
  </office:meta>
</office:document-meta>
</file>